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51испр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3:010103:162</text:p>
          </table:table-cell>
          <table:table-cell table:style-name="ce15" office:value-type="float" office:value="9074057.62" calcext:value-type="float">
            <text:p>9 074 057,62</text:p>
          </table:table-cell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style-name="ce13" office:value-type="string" calcext:value-type="string">
            <text:p>29.03.2022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5409E340D3C055A947A13978DAE25238B32EF6603B7800DA24DCBD7B0904B28B2257FB4E26B5DB67C5B1252E03BE0493200BDBC4C14A0EE09EAFAA5587A5036</text:p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Кононенко Сергей Владимирович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30T07:36:00</meta:creation-date>
    <dc:date>2024-10-04T12:29:20.552000000</dc:date>
    <meta:generator>LibreOffice/7.0.4.2$Windows_X86_64 LibreOffice_project/dcf040e67528d9187c66b2379df5ea4407429775</meta:generator>
    <meta:editing-duration>PT2M51S</meta:editing-duration>
    <meta:editing-cycles>4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